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elf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">
      <style:table-cell-properties style:glyph-orientation-vertical="0" fo:border-bottom="0.088cm solid #1a1a1a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lf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NU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PROF</text:p>
          </table:table-cell>
          <table:table-cell table:style-name="ce1" office:value-type="string">
            <text:p>ETUD</text:p>
          </table:table-cell>
          <table:table-cell table:style-name="ce1" office:value-type="string">
            <text:p>REGI</text:p>
          </table:table-cell>
          <table:table-cell table:style-name="ce1" office:value-type="string">
            <text:p>USAG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0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0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0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0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0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0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5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9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9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9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9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0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1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Database" table:base-cell-address="$elf.$A$1" table:cell-range-address="$elf.$A$1:.$G$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1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f" style:display-name="PageStyle_el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</meta:initial-creator>
    <meta:creation-date>2005-06-02T14:28:48</meta:creation-date>
    <dc:creator>gil</dc:creator>
    <dc:date>2005-06-02T14:28:48</dc:date>
    <meta:generator>OpenOffice.org/3.2$Unix OpenOffice.org_project/320m12$Build-9483</meta:generator>
    <meta:document-statistic meta:table-count="1" meta:cell-count="700" meta:object-count="0"/>
  </office:meta>
</office:document-meta>
</file>